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7.72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fo:background-color="#cccccc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ccccc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0pt" style:font-size-asian="10pt" style:font-size-complex="10pt"/>
    </style:style>
    <style:style style:name="ce8" style:family="table-cell" style:parent-style-name="Default">
      <style:text-properties style:font-name="Comic Sans MS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7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ccffff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ccffff"/>
      <style:text-properties style:font-name="Comic Sans MS" fo:font-size="12pt" style:font-size-asian="12pt" style:font-size-complex="12pt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141cm solid #0000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number-columns-repeated="1017" table:default-cell-style-name="ce2"/>
        <table:table-row table:style-name="ro1">
          <table:table-cell table:style-name="ce1" table:number-columns-spanned="7" table:number-rows-spanned="1"/>
          <table:covered-table-cell table:style-name="ce3"/>
          <table:covered-table-cell table:style-name="ce3"/>
          <table:covered-table-cell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LISTE DES VACCINS RELISES </text:p>
          </table:table-cell>
          <table:covered-table-cell table:style-name="ce3"/>
          <table:covered-table-cell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/>
          <table:table-cell table:style-name="ce9" office:value-type="string">
            <text:p>Prix</text:p>
          </table:table-cell>
          <table:table-cell table:style-name="ce14" office:value-type="string">
            <text:p>Ingrid</text:p>
          </table:table-cell>
          <table:table-cell table:style-name="ce17" office:value-type="string">
            <text:p>Jérôme</text:p>
          </table:table-cell>
          <table:table-cell table:style-name="ce21" office:value-type="string">
            <text:p>€/per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>
            <text:p>Fièvre jaune</text:p>
          </table:table-cell>
          <table:table-cell table:style-name="ce10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1" table:formula="of:=ABS([.C4]*[.D4])" office:value-type="float" office:value="36">
            <text:p>3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>
            <text:p>Rage</text:p>
          </table:table-cell>
          <table:table-cell table:style-name="ce10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1" table:formula="of:=ABS([.C5]*[.D5])" office:value-type="float" office:value="120">
            <text:p>12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>
            <text:p>Encéphalite japonaise</text:p>
          </table:table-cell>
          <table:table-cell table:style-name="ce10" office:value-type="float" office:value="98">
            <text:p>98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1" table:formula="of:=ABS([.C6]*[.D6])" office:value-type="float" office:value="196">
            <text:p>19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>
            <text:p>Typhoïde/Hépatite A</text:p>
          </table:table-cell>
          <table:table-cell table:style-name="ce10" office:value-type="float" office:value="75">
            <text:p>75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1" table:formula="of:=ABS([.C7]*[.D7])" office:value-type="float" office:value="75">
            <text:p>75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office:value-type="string">
            <text:p>Oreillon/rougeole/rubéole (ROR)*</text:p>
          </table:table-cell>
          <table:table-cell table:style-name="ce10" office:value-type="string">
            <text:p>Remb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office:value-type="string">
            <text:p>Dyphtérie Tétanos Polio (DTP)</text:p>
          </table:table-cell>
          <table:table-cell table:style-name="ce10" office:value-type="string">
            <text:p>Remb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office:value-type="string">
            <text:p>TOTAL VACCINS VOYAGE/pers</text:p>
          </table:table-cell>
          <table:table-cell table:style-name="ce10"/>
          <table:table-cell table:style-name="ce15"/>
          <table:table-cell table:style-name="ce19"/>
          <table:table-cell table:style-name="ce22" table:formula="of:=SUM([.F4:.F9])" office:value-type="float" office:value="427">
            <text:p>42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CONSULTATION INSTITUT PASTEUR</text:p>
          </table:table-cell>
          <table:covered-table-cell/>
          <table:covered-table-cell table:style-name="ce16"/>
          <table:covered-table-cell table:style-name="ce20"/>
          <table:covered-table-cell table:style-name="ce20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>
            <text:p>Consultation médecine du voyage</text:p>
          </table:table-cell>
          <table:table-cell table:style-name="ce10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12.5">
            <text:p>12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style-name="ce12"/>
          <table:covered-table-cell table:number-columns-repeated="3"/>
          <table:table-cell table:style-name="ce1"/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5" table:number-rows-spanned="1">
            <text:p>*rappels remboursés par la sécu</text:p>
          </table:table-cell>
          <table:covered-table-cell table:style-name="ce13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1" table:number-rows-repeated="9">
          <table:table-cell/>
          <table:table-cell table:style-name="ce8"/>
          <table:table-cell table:style-name="ce13"/>
          <table:table-cell table:style-name="ce8" table:number-columns-repeated="3"/>
          <table:table-cell table:number-columns-repeated="1018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/11/2010</text:date>, <text:time>11:2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vernerey</meta:initial-creator>
    <meta:creation-date>2010-11-24T10:59:47.87</meta:creation-date>
    <dc:date>2010-11-24T11:20:53.70</dc:date>
    <dc:creator>Ingrid vernerey</dc:creator>
    <meta:editing-duration>PT00H05M43S</meta:editing-duration>
    <meta:editing-cycles>1</meta:editing-cycles>
    <meta:document-statistic meta:table-count="3" meta:cell-count="44" meta:object-count="0"/>
    <meta:generator>OpenOffice.org/3.2$Win32 OpenOffice.org_project/320m18$Build-9502</meta:generator>
  </office:meta>
</office:document-meta>
</file>